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folgreicher Schützenmeister ist 60 Jahre jung</text:p>
      <text:p text:style-name="Standard"/>
      <text:p text:style-name="Standard">Am 21. 2. 2016 feierte der 1. Schützenmeister des Schützenverein 1954 Schwand e.V. seinen runden Geburtstag. Er übernahm dieses Amt in äußerst schwierigen Zeiten. Dadurch, dass der Verein, wie auch bei anderen Vereinen, unter schwindenden Mitgliederzahlen zu leiden hatte und auch großzügige Gönner und Sponsoren wegbrachen, war die finanzielle Situation des Vereins mehr als alarmierend. Sein Credo war jedoch: Wenn wir jetzt alle ganz eng zusammenarbeiten, -Angela Merkel hat sich den Spruch wohl abgekupfert – können wir es schaffen.Das neu formierte Schützenmeisteramt leistete unter der Leitung von Johann Böhm in den darauffolgenden Jahren hervorragende Arbeit. Dies gipfelte dann auch darin, dass für die neue Bogensportabteilung mit viel Eigenleistung ein eigene Schießstätte beim Schützenheim gebaut werden konnte. Auch war er rastlos bemüht, neue Mitglieder für den Verein zu werben. Sowohl in der Behindertenarbeit als auch in der Jugendarbeit erhält der Verein von allen Seiten höchstes Lob.Auch schaffte er es, dass der Verein etliche großzügige Gönner bekam. Er schaffte es mit seiner Mannschaft, dass der „Patient“ Schützenverein nicht mehr dahinsiecht, sondern sich ständig besser Gesundheit erfreut. Auch aus diesem Grund erschien eine Abordnung des Schützenvereins auch mit Freunden des Schützen-meisters, um ihm zu gratulieren und die besten Wünsche auszusprechen. Da der Weg des „Patienten noch nicht beendet ist, wurde ihm von Gerd Pfaffinger im Namen des Schützenvereins eine hübsch dekorierten Korb übergeben. Wie sich Pfaffinger ausdrückte: Es ist noch ein längerer Weg und damit Du nicht auf der Hälfte verhungerst und verdurstest dieser Korb mit der Wegzehrung. Sichtlich erfreut übernahm Johann Böhm das Mitbringsel und lud alle zu einem Vesper 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8:31:28.40</meta:creation-date>
    <dc:date>2016-02-28T19:00:08.50</dc:date>
    <meta:editing-duration>PT12M55S</meta:editing-duration>
    <meta:editing-cycles>1</meta:editing-cycles>
    <meta:generator>OpenOffice.org/3.4.1$Win32 OpenOffice.org_project/341m1$Build-9593</meta:generator>
    <meta:document-statistic meta:table-count="0" meta:image-count="0" meta:object-count="0" meta:page-count="1" meta:paragraph-count="2" meta:word-count="265" meta:character-count="1823"/>
  </office:meta>
</office:document-meta>
</file>